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91f8e"/>
    </style:style>
    <style:style style:name="P2" style:family="paragraph" style:parent-style-name="Preformatted_20_Text" style:list-style-name="L1"/>
    <style:style style:name="T1" style:family="text">
      <style:text-properties officeooo:rsid="00091f8e"/>
    </style:style>
    <style:style style:name="T2" style:family="text">
      <style:text-properties officeooo:rsid="00095f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Zgodnie z art .6 RODO zbieramy Państwa dane dla potrzeb realizacji usługi i sporządzenia umowy. Art 6. ustęp 1b RODO brzmi : "Przetwarzanie jest zgodne z prawem wyłącznie w przypadkach, gdy (...) przetwarzanie jest niezbędne do wykonania umowy, której stroną jest osoba, której dane dotyczą, lub do podjęcia działań na żądanie osoby, której dane dotyczą, przed zawarciem umowy". Dane o jakie prosimy Państwa aby móc zrealizować Państwa zamówienie to: <text:line-break/></text:p>
      <text:list xml:id="list2528308911" text:style-name="L1">
        <text:list-item>
          <text:p text:style-name="P2"><text:s/>imię i nazwisko ucznia <text:span text:style-name="T2">oraz rodzica / opiekuna</text:span></text:p>
        </text:list-item>
        <text:list-item>
          <text:p text:style-name="P2"><text:s/><text:span text:style-name="T1">dane adresowe</text:span></text:p>
        </text:list-item>
      </text:list>
      <text:p text:style-name="P1"><text:s text:c="7"/>• <text:s text:c="2"/>numer telefonu</text:p>
      <text:p text:style-name="P1"><text:line-break/></text:p>
      <text:p text:style-name="Preformatted_20_Text">Są one wykorzystywane w celu kontaktu z klientem w trakcie realizacji usługi, zawarcia umowy. Państwa dane nie są wykorzystywane w celach marketingowych. Przechowywane są do czasu finalnego rozliczenia się z Urzędem Skarbowym po zakończeniu okresu rozliczeniowego, w którym umowa została zawarta. <text:line-break/><text:line-break/>Zgodnie z RODO mają Państwo prawo do:<text:line-break/>1. uzyskania informacji w jakim celu prosimy o dane i jaki okres czasu będziemy je przechowywać.<text:line-break/>2. żądania od administratora dostępu do danych osobowych dotyczących osoby, której dane dotyczą, ich sprostowania, usunięcia lub ograniczenia przetwarzania lub o prawie do wniesienia sprzeciwu wobec przetwarzania, a także o prawie do przenoszenia danych.<text:line-break/><text:line-break/>Osoba/opiekun, której dane dotyczą może żądać, byśmy usunęli jej dane, gdy:</text:p>
      <text:p text:style-name="Preformatted_20_Text"><text:s text:c="4"/>• dane nie są już niezbędne, by zrealizować cel, dla którego je zebraliśmy,</text:p>
      <text:p text:style-name="Preformatted_20_Text"><text:s text:c="4"/>• dane nie były przetwarzane zgodnie z RODO lub innymi przepisami prawa </text:p>
      <text:p text:style-name="Preformatted_20_Text"><text:line-break/>Osoba/opiekun, która chce, aby usunąć jej dane, może dokonać tego poprzez wysłanie wiadomości, w którym określi swoje żądania. Uwzględnimy je, gdy w naszej ocenie nie będziemy mieć prawnie uzasadnionych podstaw, by kontynuować przetwarzanie, tj. rozliczenie umowy z Urzędem Skarbowym.<text:line-break/><text:line-break/>Osoba/opiekun ma prawo do wniesienia skargi do organu nadzorczego Dostęp do tych danych mają administratorzy strony: Piotr Adrian Donder. Jeśli klient podejrzewa, że jego dane są przetwarzane niezgodnie z RODO, może wnieść skargę do organu nadzorczego w zakresie ochrony danych osobowych w sposób wskazany na stronie internetowej organu nadzorczego pod adresem www.giodo.gov.pl. Regulacja Prawna - Tekst RODO: https://eur-lex.europa.eu/legal-content/PL/TXT/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5T19:12:42.859000000</dc:date>
    <meta:editing-duration>PT2M58S</meta:editing-duration>
    <meta:editing-cycles>2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9" meta:word-count="315" meta:character-count="2207" meta:non-whitespace-character-count="1873"/>
  </office:meta>
</office:document-meta>
</file>